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4.096cm"/>
    </style:style>
    <style:style style:name="Tabela1.C" style:family="table-column">
      <style:table-column-properties style:column-width="7.237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fo:margin-left="0.079cm" table:align="left"/>
    </style:style>
    <style:style style:name="Tabela2.A" style:family="table-column">
      <style:table-column-properties style:column-width="5.667cm"/>
    </style:style>
    <style:style style:name="Tabela2.B" style:family="table-column">
      <style:table-column-properties style:column-width="5.666cm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16.648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6.648cm" style:leader-style="dotted" style:leader-text="."/>
        </style:tab-stops>
      </style:paragraph-properties>
      <style:text-properties style:text-position="super 67%"/>
    </style:style>
    <style:style style:name="P3" style:family="paragraph" style:parent-style-name="Standard">
      <style:paragraph-properties>
        <style:tab-stops>
          <style:tab-stop style:position="8.514cm" style:leader-style="dotted" style:leader-text="."/>
          <style:tab-stop style:position="16.648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514cm" style:leader-style="dotted" style:leader-text="."/>
          <style:tab-stop style:position="16.648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8.514cm" style:leader-style="dotted" style:leader-text="."/>
          <style:tab-stop style:position="16.648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8.514cm" style:leader-style="dotted" style:leader-text="."/>
          <style:tab-stop style:position="16.648cm" style:leader-style="dotted" style:leader-text=".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8.514cm" style:leader-style="dotted" style:leader-text="."/>
          <style:tab-stop style:position="16.648cm" style:leader-style="dotted" style:leader-text=".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1e61"/>
    </style:style>
    <style:style style:name="T3" style:family="text">
      <style:text-properties officeooo:rsid="0009ad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/>
      <text:p text:style-name="P12"/>
      <text:p text:style-name="P12">Oświadczenie <text:span text:style-name="T3">podmiotu powierzającego wykonywanie pracy cudzoziemcowi</text:span></text:p>
      <text:p text:style-name="P12"/>
      <text:p text:style-name="P12"/>
      <text:p text:style-name="P12"/>
      <text:p text:style-name="P12"/>
      <text:p text:style-name="Standard"/>
      <text:p text:style-name="P1"><text:s/><text:tab/></text:p>
      <text:p text:style-name="P2">(imię i nazwisko)</text:p>
      <text:p text:style-name="P3">Urodzony w dniu <text:tab/> </text:p>
      <text:p text:style-name="P3"/>
      <text:p text:style-name="P3">Legitymujący się <text:tab/> seria ............... nr <text:tab/></text:p>
      <text:p text:style-name="P4"><text:s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3"/>
      <text:p text:style-name="P11">Oświadczam, <text:span text:style-name="T3">iż jestem zameldowany pod niżej wskazanym adresem:</text:span></text:p>
      <text:p text:style-name="P3"/>
      <text:p text:style-name="P3"><text:tab/><text:tab/></text:p>
      <text:p text:style-name="P3"/>
      <text:p text:style-name="P3"><text:tab/><text:tab/></text:p>
      <text:p text:style-name="P3"/>
      <text:p text:style-name="P3"><text:tab/><text:tab/></text:p>
      <text:p text:style-name="P3"/>
      <text:p text:style-name="P3"><text:tab/><text:tab/></text:p>
      <text:p text:style-name="P3"/>
      <text:p text:style-name="P3"><text:tab/><text:tab/></text:p>
      <text:p text:style-name="P3"/>
      <text:p text:style-name="P3"><text:tab/><text:tab/></text:p>
      <text:p text:style-name="P3"/>
      <text:p text:style-name="P3"><text:tab/><text:tab/></text:p>
      <text:p text:style-name="P3"/>
      <text:p text:style-name="P3"/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7">Podpis osoby</text:p>
            <text:p text:style-name="P7">składającej oświadczenie</text:p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  <text:p text:style-name="Table_20_Contents">...................................................</text:p>
          </table:table-cell>
        </table:table-row>
      </table:table>
      <text:p text:style-name="P3"/>
      <text:p text:style-name="P3"/>
      <text:p text:style-name="P3">Łódź, dni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08-04-14T09:23:00Z</meta:creation-date>
    <dc:date>2018-03-16T09:26:09.526000000</dc:date>
    <meta:print-date>2018-03-16T09:06:18.690000000</meta:print-date>
    <meta:editing-cycles>14</meta:editing-cycles>
    <meta:editing-duration>PT1H52M46S</meta:editing-duration>
    <meta:document-statistic meta:table-count="2" meta:image-count="0" meta:object-count="0" meta:page-count="1" meta:paragraph-count="18" meta:word-count="32" meta:character-count="326" meta:non-whitespace-character-count="2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AppData/Local/AppData/Local/Temp/pod%20odp.karn-1.odt/Normal.dotm"/>
  </office:meta>
</office:document-meta>
</file>