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10.001cm" fo:text-indent="2cm" style:auto-text-indent="false" style:page-number="auto" fo:break-before="page">
        <style:tab-stops/>
      </style:paragraph-properties>
      <style:text-properties style:font-name="Arial" fo:language="pl" fo:country="P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paragraph-properties fo:margin-left="8.001cm" fo:text-align="justify" style:justify-single-word="false" fo:text-indent="2cm" style:auto-text-indent="false">
        <style:tab-stops/>
      </style:paragraph-properties>
      <style:text-properties style:font-name="Arial" fo:language="pl" fo:country="PL" fo:font-weight="bold" style:font-weight-asian="bold"/>
    </style:style>
    <style:style style:name="P4" style:family="paragraph" style:parent-style-name="Standard">
      <style:paragraph-properties fo:margin-left="8.001cm" fo:text-align="justify" style:justify-single-word="false">
        <style:tab-stops/>
      </style:paragraph-properties>
      <style:text-properties style:font-name="Arial" fo:font-size="15pt" fo:language="pl" fo:country="PL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style-complex="italic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language="pl" fo:country="P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language="pl" fo:country="P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language="pl" fo:country="P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15" style:family="paragraph" style:parent-style-name="Standard">
      <style:paragraph-properties fo:text-align="center" style:justify-single-word="false"/>
      <style:text-properties style:font-name="Arial" fo:language="pl" fo:country="PL"/>
    </style:style>
    <style:style style:name="P16" style:family="paragraph" style:parent-style-name="Standard">
      <style:paragraph-properties fo:margin-left="8.001cm" fo:text-align="justify" style:justify-single-word="false" fo:text-indent="2cm" style:auto-text-indent="false">
        <style:tab-stops/>
      </style:paragraph-properties>
      <style:text-properties style:font-name="Arial" fo:language="pl" fo:country="PL"/>
    </style:style>
    <style:style style:name="P17" style:family="paragraph" style:parent-style-name="Standard">
      <style:paragraph-properties fo:margin-left="10.001cm" fo:text-align="justify" style:justify-single-word="false" fo:text-indent="2cm" style:auto-text-indent="false">
        <style:tab-stops/>
      </style:paragraph-properties>
      <style:text-properties style:font-name="Arial" fo:language="pl" fo:country="P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  <style:text-properties style:font-name="Arial"/>
    </style:style>
    <style:style style:name="P20" style:family="paragraph" style:parent-style-name="Standard" style:list-style-name="WW8Num10">
      <style:paragraph-properties style:line-height-at-least="0.176cm" fo:text-align="justify" style:justify-single-word="false"/>
      <style:text-properties style:font-name="Arial" fo:language="pl" fo:country="PL"/>
    </style:style>
    <style:style style:name="P21" style:family="paragraph" style:parent-style-name="Standard" style:list-style-name="WW8Num3">
      <style:paragraph-properties style:line-height-at-least="0.176cm" fo:text-align="justify" style:justify-single-word="false"/>
      <style:text-properties style:font-name="Arial" fo:language="pl" fo:country="PL"/>
    </style:style>
    <style:style style:name="P22" style:family="paragraph" style:parent-style-name="Standard">
      <style:paragraph-properties fo:margin-left="1.27cm" style:line-height-at-least="0.176cm" fo:text-align="justify" style:justify-single-word="false">
        <style:tab-stops/>
      </style:paragraph-properties>
      <style:text-properties style:font-name="Arial" fo:language="pl" fo:country="PL"/>
    </style:style>
    <style:style style:name="P23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24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language="pl" fo:country="PL" fo:font-weight="bold" style:font-weight-asian="bold" style:font-name-complex="Times New Roman" style:font-weight-complex="bold"/>
    </style:style>
    <style:style style:name="P26" style:family="paragraph" style:parent-style-name="Standard" style:list-style-name="WW8Num9">
      <style:paragraph-properties fo:margin-left="0.751cm" fo:line-height="115%" fo:text-align="justify" style:justify-single-word="false" fo:text-indent="-0.501cm" style:auto-text-indent="false">
        <style:tab-stops/>
      </style:paragraph-properties>
      <style:text-properties style:font-name="Arial" fo:language="pl" fo:country="PL" style:font-name-complex="Times New Roman"/>
    </style:style>
    <style:style style:name="P27" style:family="paragraph" style:parent-style-name="Standard">
      <style:paragraph-properties fo:margin-left="0.751cm" fo:line-height="115%" fo:text-align="justify" style:justify-single-word="false" fo:text-indent="-0.501cm" style:auto-text-indent="false">
        <style:tab-stops/>
      </style:paragraph-properties>
      <style:text-properties style:font-name="Arial" fo:language="pl" fo:country="PL" style:font-name-complex="Times New Roman"/>
    </style:style>
    <style:style style:name="P28" style:family="paragraph" style:parent-style-name="Standard">
      <style:paragraph-properties fo:line-height="115%" fo:text-align="justify" style:justify-single-word="false" fo:text-indent="-0.499cm" style:auto-text-indent="false"/>
      <style:text-properties style:font-name="Arial" fo:language="pl" fo:country="PL" style:font-name-complex="Times New Roman"/>
    </style:style>
    <style:style style:name="P29" style:family="paragraph" style:parent-style-name="Standard">
      <style:paragraph-properties fo:margin-left="0.199cm" fo:line-height="115%" fo:text-align="justify" style:justify-single-word="false" fo:text-indent="-0.499cm" style:auto-text-indent="false">
        <style:tab-stops/>
      </style:paragraph-properties>
      <style:text-properties style:font-name="Arial" fo:language="pl" fo:country="PL" style:font-name-complex="Times New Roman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language="pl" fo:country="PL" style:font-name-complex="Times New Roman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2" style:family="paragraph" style:parent-style-name="Standard">
      <style:paragraph-properties fo:margin-left="0.751cm" fo:line-height="115%" fo:text-align="justify" style:justify-single-word="false" fo:text-indent="-0.751cm" style:auto-text-indent="false">
        <style:tab-stops/>
      </style:paragraph-properties>
      <style:text-properties style:font-name="Arial" fo:language="pl" fo:country="PL" style:font-name-complex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language="pl" fo:country="PL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style:font-weight-asian="bold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Arial" fo:language="pl" fo:country="PL"/>
    </style:style>
    <style:style style:name="P37" style:family="paragraph" style:parent-style-name="Standard">
      <style:paragraph-properties fo:margin-left="8.001cm" style:line-height-at-least="0.176cm" fo:text-align="justify" style:justify-single-word="false" fo:text-indent="2cm" style:auto-text-indent="false">
        <style:tab-stops/>
      </style:paragraph-properties>
      <style:text-properties style:font-name="Arial" fo:language="pl" fo:country="PL"/>
    </style:style>
    <style:style style:name="P38" style:family="paragraph" style:parent-style-name="Standard">
      <style:paragraph-properties fo:margin-left="10.001cm" style:line-height-at-least="0.176cm" fo:text-align="justify" style:justify-single-word="false" fo:text-indent="2cm" style:auto-text-indent="false">
        <style:tab-stops/>
      </style:paragraph-properties>
      <style:text-properties style:font-name="Arial" fo:language="pl" fo:country="PL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Arial" fo:language="pl" fo:country="PL"/>
    </style:style>
    <style:style style:name="P40" style:family="paragraph" style:parent-style-name="Standard">
      <style:paragraph-properties fo:line-height="115%" fo:orphans="2" fo:widows="2" fo:hyphenation-ladder-count="no-limit" fo:hyphenation-keep="auto" loext:hyphenation-keep-type="column"/>
      <style:text-properties style:font-name="Arial" fo:language="pl" fo:country="PL" style:font-name-asian="Calibri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orphans="2" fo:widows="2" fo:hyphenation-ladder-count="no-limit" fo:hyphenation-keep="auto" loext:hyphenation-keep-type="column" fo:text-indent="1.249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font-name="Arial" fo:language="pl" fo:country="PL" style:font-name-asian="Calibri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ódź, dnia <text:s text:c="3"/>………….</text:p>
      <text:p text:style-name="P2">.................................................................................</text:p>
      <text:p text:style-name="P2">/imię i nazwisko/<text:tab/><text:tab/><text:tab/><text:tab/></text:p>
      <text:p text:style-name="P2"><text:tab/><text:tab/><text:tab/><text:tab/><text:tab/><text:tab/> <text:s text:c="10"/></text:p>
      <text:p text:style-name="P2">.................................................................................</text:p>
      <text:p text:style-name="P2">/adres zamieszkania/</text:p>
      <text:p text:style-name="P2"/>
      <text:p text:style-name="P2">.................................................................................</text:p>
      <text:p text:style-name="P2">/nr PESEL/</text:p>
      <text:p text:style-name="P2">…………………………………………………………..</text:p>
      <text:p text:style-name="P2">numer ewidencyjny osoby bezrobotnej</text:p>
      <text:p text:style-name="P3"/>
      <text:p text:style-name="P4">Powiatowy Urząd Pracy w Łodzi</text:p>
      <text:p text:style-name="P5"/>
      <text:p text:style-name="P6">Wniosek o przyznanie dodatku aktywizacyjnego</text:p>
      <text:p text:style-name="P6"/>
      <text:p text:style-name="P7"><text:span text:style-name="Domyślna_20_czcionka_20_akapitu"><text:span text:style-name="T1">Na podstawie <text:s/>art. 2 pkt. 5 oraz <text:s/>233 ust.1 pkt 3 ustawy z dnia 20.03.2025 r. o rynku pracy <text:s/>i służbach zatrudnienia(Dz.U z 2025 poz. 620)</text:span></text:span></text:p>
      <text:p text:style-name="P8">Przed wypełnieniem wniosku należy zapoznać się z pouczeniem</text:p>
      <text:p text:style-name="P9"/>
      <text:p text:style-name="P10">Wnioskuję o przyznanie dodatku aktywizacyjnego w związku z podjęciem zatrudnienia lub innej pracy zarobkowej, rozpoczęcia z własnej inicjatywy działalności gospodarczej</text:p>
      <text:p text:style-name="P11">w dniu......................…………………………………………………………………...</text:p>
      <text:p text:style-name="P11"><text:s/>w firmie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11">na podstawie umowy, wpisu do CEIDG</text:p>
      <text:p text:style-name="P5">Informuję, iż podjąłem/podjęłam zatrudnienie: z własnej inicjatywy, rozpocząłem/ rozpoczęłam działalność gospodarczą z własnej inicjatywy</text:p>
      <text:p text:style-name="P5"/>
      <text:p text:style-name="P12">Zostałem/am poinformowany/a o zasadach przyznawania dodatku aktywizacyjnego:</text:p>
      <text:list text:style-name="WW8Num1">
        <text:list-item text:start-value="0">
          <text:p text:style-name="P13">urząd pracy wypłacając dodatek aktywizacyjny jest zobowiązany do poboru zaliczki od ww. świadczenia <text:s text:c="2"/>w wysokości 12% przychodu, pomniejszonej o 1/12 kwoty zmniejszającej podatek, o której mowa w art. 32 ust. 3 ustawy z dnia 26 lipca 1991 r. o podatku dochodowym od osób fizycznych (tj. Dz. U. Z 2025 r., poz. 163) w związku z art. 35 ust. 5 ww. ustawy,</text:p>
        </text:list-item>
        <text:list-item>
          <text:p text:style-name="P13">zostałem/am pouczony/a, iż w przypadku naliczania dodatku aktywizacyjnego została zastosowana ulga podatkowa i o powyższym fakcie zobowiązuję się powiadomić pracodawcę (art. 32 ust. 4 ww. ustawy),</text:p>
        </text:list-item>
        <text:list-item>
          <text:p text:style-name="P13">roszczenia z tytułu dodatków aktywizacyjnych ulegają przedawnieniu z upływem 3 lat od dnia spełnienia warunków do ich nabycia przez uprawnioną osobę.</text:p>
        </text:list-item>
      </text:list>
      <text:p text:style-name="P12"/>
      <text:p text:style-name="P5">Dodatek aktywizacyjny proszę przekazywać na rachunek bankowy:</text:p>
      <text:p text:style-name="P5"/>
      <text:p text:style-name="P14">…............................................................................................................................................</text:p>
      <text:p text:style-name="P15"><text:s/>rachunek płatniczy (nazwa banku i numer rachunku wnioskodawcy)</text:p>
      <text:p text:style-name="P15"/>
      <text:p text:style-name="P15"/>
      <text:p text:style-name="P15"/>
      <text:p text:style-name="P15"/>
      <text:p text:style-name="P15"/>
      <text:p text:style-name="P14"/>
      <text:p text:style-name="P12"><text:soft-page-break/>Dodatek aktywizacyjny przysługuje od dnia złożenia wniosku, jednak nie wcześniej niż od dnia podjęcia zatrudnienia, innej pracy zarobkowej, działalności gospodarczej.</text:p>
      <text:p text:style-name="P12"/>
      <text:p text:style-name="P12">Oświadczam, że powyższe dane są zgodne ze stanem prawnym i faktycznym, co potwierdzam własnoręcznym podpisem.</text:p>
      <text:p text:style-name="P12"/>
      <text:p text:style-name="P16">….......................................................</text:p>
      <text:p text:style-name="P17">/data i podpis/</text:p>
      <text:p text:style-name="P14">* niepotrzebne skreślić</text:p>
      <text:p text:style-name="P14"/>
      <text:p text:style-name="P14"/>
      <text:p text:style-name="P18">Załączniki do wniosku:</text:p>
      <text:list xml:id="list119668966" text:style-name="WW8Num3">
        <text:list-item text:start-value="0">
          <text:p text:style-name="P19">kopia umowy o pracę,</text:p>
        </text:list-item>
      </text:list>
      <text:list text:style-name="WW8Num10">
        <text:list-item text:start-value="0">
          <text:p text:style-name="P20">kopie innych umów potwierdzających zatrudnienie</text:p>
        </text:list-item>
      </text:list>
      <text:list text:continue-list="list119668966" text:style-name="WW8Num3">
        <text:list-item>
          <text:p text:style-name="P21">wydruk CEIDG</text:p>
        </text:list-item>
      </text:list>
      <text:p text:style-name="P22"/>
      <text:p text:style-name="P23"/>
      <text:p text:style-name="P23">POUCZENIE</text:p>
      <text:p text:style-name="P24"/>
      <text:p text:style-name="P25"/>
      <text:p text:style-name="P25">Dodatek przyznawany jest na wniosek strony.</text:p>
      <text:p text:style-name="P25"/>
      <text:p text:style-name="P25">Dodatek aktywizacyjny przysługuje bezrobotnemu, posiadającemu prawo do zasiłku, jeżeli:</text:p>
      <text:list text:style-name="WW8Num9">
        <text:list-item text:start-value="0">
          <text:p text:style-name="P26">z własnej inicjatywy podjął zatrudnienie, inną pracę zarobkową.</text:p>
        </text:list-item>
        <text:list-item>
          <text:p text:style-name="P26">z własnej inicjatywy rozpoczął działalność gospodarczą, zgodnie z warunkami dopuszczalności pomocy de minimis.</text:p>
        </text:list-item>
      </text:list>
      <text:p text:style-name="P27"/>
      <text:p text:style-name="P28">Dodatek aktywizacyjny przysługuje w wysokości 50 % zasiłku, o którym mowa w art. 224 ust. 1 Ustawy o rynku pracy i służbach zatrudnienia, przez połowę okresu, w jakim przysługiwałby bezrobotnemu zasiłek.</text:p>
      <text:p text:style-name="P27"/>
      <text:p text:style-name="P29">Starosta przyznaje dodatek aktywizacyjny od dnia złożenia wniosku</text:p>
      <text:list text:continue-numbering="true" text:style-name="WW8Num9">
        <text:list-item>
          <text:p text:style-name="P26">po udokumentowaniu podjęcia zatrudnienia lub wykonywania innej pracy zarobkowej</text:p>
        </text:list-item>
        <text:list-item>
          <text:p text:style-name="P26">albo prowadzenia działalności gospodarczej.</text:p>
        </text:list-item>
      </text:list>
      <text:p text:style-name="P27"/>
      <text:p text:style-name="P30">Wniosek o dodatek można złożyć osobiście, przesłać pocztą, za pośrednictwem indywidualnego konta w systemie teleinformatycznym.</text:p>
      <text:p text:style-name="P30">W trakcie pobierania dodatku aktywizacyjnego może się zdarzyć, iż dana osoba zawrze kolejną umowę o pracę, bezpośrednio następującą po uprzedniej umowie (u tego samego lub innego pracodawcy), należy uznać iż jest to kontynuacja poprzedniego zatrudnienia i dodatek aktywizacyjny powinien być wypłacany nadal, aż do wyczerpania okresu jego przysługiwania.</text:p>
      <text:p text:style-name="P30"/>
      <text:p text:style-name="P30">Dodatek aktywizacyjny:</text:p>
      <text:p text:style-name="P30"/>
      <text:p text:style-name="P30">- wypłaca się w okresach miesięcznych z dołu na rachunek płatniczy;</text:p>
      <text:p text:style-name="P30">- <text:s/>za niepełny miesiąc ustala się, dzieląc kwotę przysługującego dodatku aktywizacyjnego przez 30 i mnożąc przez liczbę dni kalendarzowych przypadających w okresie, za który przysługuje zasiłek albo dodatek aktywizacyjny.</text:p>
      <text:p text:style-name="P30"><text:soft-page-break/>Dodatek aktywizacyjny wypłacany jest w terminach ustalonych przez PUP, nie później niż w ciągu 14 dni od dnia upływu okresu, za który świadczenie jest wypłacane.</text:p>
      <text:p text:style-name="P30"/>
      <text:p text:style-name="P25"/>
      <text:p text:style-name="P31">Dodatek aktywizacyjny nie przysługuje w przypadku:</text:p>
      <text:p text:style-name="P32">podjęcia przez bezrobotnego z własnej inicjatywy:</text:p>
      <text:p text:style-name="P32">a) zatrudnienia lub innej pracy zarobkowej u pracodawcy, który był jego ostatnim pracodawcą, lub dla którego ostatnio wykonywał inną pracę zarobkową przed zarejestrowaniem jako bezrobotny,</text:p>
      <text:p text:style-name="P32">b) pracy za granicą Rzeczypospolitej Polskiej u pracodawcy zagranicznego;</text:p>
      <text:p text:style-name="P32">2) przebywania na urlopie bezpłatnym;</text:p>
      <text:p text:style-name="P32">3) nieobecności nieusprawiedliwionej;</text:p>
      <text:p text:style-name="P32">4) podjęcia działalności gospodarczej w wyniku otrzymania dofinansowania podjęcia</text:p>
      <text:p text:style-name="P32">działalności gospodarczej lub innych środków publicznych;</text:p>
      <text:p text:style-name="P32">5) podjęcia pracy w spółdzielni socjalnej w wyniku otrzymania środków na założenie</text:p>
      <text:p text:style-name="P32">lub przystąpienie do spółdzielni socjalnej, o których mowa w art. 161 Ustawy o rynku pracy i służbach zatrudnienia</text:p>
      <text:p text:style-name="P32">6) zgłoszonego do CEIDG zawieszenia wykonywania działalności gospodarczej</text:p>
      <text:p text:style-name="P33"/>
      <text:p text:style-name="P34"/>
      <text:p text:style-name="P12"/>
      <text:p text:style-name="P16">….......................................................</text:p>
      <text:p text:style-name="P17">/data i podpis/</text:p>
      <text:p text:style-name="P23"/>
      <text:p text:style-name="P23"/>
      <text:p text:style-name="P23">Oświadczenie</text:p>
      <text:p text:style-name="P23"/>
      <text:p text:style-name="P24"/>
      <text:p text:style-name="P35">Informuję, że zostałem/am pouczony/a o obowiązku:</text:p>
      <text:list text:style-name="WW8Num2">
        <text:list-item text:start-value="0">
          <text:p text:style-name="P36">bezzwłocznego (w terminie 7 dni) poinformowania Powiatowego Urzędu Pracy <text:line-break/>w Łodzi o zakończeniu zatrudnienia/zaprzestania wykonywania innej pracy zarobkowej, wykreślenia z ewidencji działalności gospodarczej bądź zawieszenia wykonywania działalności gospodarczej w przypadku posiadania nadal uprawnienia do pobierania dodatku aktywizacyjnego,</text:p>
        </text:list-item>
        <text:list-item>
          <text:p text:style-name="P36">zwrotu nienależnie pobranego dodatku aktywizacyjnego.</text:p>
        </text:list-item>
      </text:list>
      <text:p text:style-name="P34"/>
      <text:p text:style-name="P34"/>
      <text:p text:style-name="P37">……………........................................</text:p>
      <text:p text:style-name="P38">/data i podpis/</text:p>
      <text:p text:style-name="P39"/>
      <text:p text:style-name="P40"/>
      <text:p text:style-name="P40">………….……………............................................</text:p>
      <text:p text:style-name="P41"><text:span text:style-name="Domyślna_20_czcionka_20_akapitu"><text:span text:style-name="T2"><text:s text:c="7"/></text:span></text:span><text:span text:style-name="Domyślna_20_czcionka_20_akapitu"><text:span text:style-name="T3">data, podpis i pieczęć imienna pracownika Urzędu</text:span></text:span></text:p>
      <text:p text:style-name="P42"><text:span text:style-name="Domyślna_20_czcionka_20_akapitu"><text:span text:style-name="T2"><text:s text:c="9"/></text:span></text:span><text:span text:style-name="Domyślna_20_czcionka_20_akapitu"><text:span text:style-name="T3">przyjmującego oświadcze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OpenSymbol" style:font-family-complex="OpenSymbol" style:font-family-generic-complex="system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OpenSymbol" style:font-family-complex="OpenSymbol" style:font-family-generic-complex="system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subject/>
    <meta:initial-creator>Aleksandra Zbierkowska</meta:initial-creator>
    <meta:creation-date>2012-01-19T12:47:00Z</meta:creation-date>
    <dc:date>2025-05-28T08:48:18.689000000</dc:date>
    <meta:print-date>2025-05-06T14:06:00Z</meta:print-date>
    <meta:editing-cycles>83</meta:editing-cycles>
    <meta:editing-duration>PT4H50M8S</meta:editing-duration>
    <meta:document-statistic meta:table-count="0" meta:image-count="0" meta:object-count="0" meta:page-count="3" meta:paragraph-count="73" meta:word-count="699" meta:character-count="6064" meta:non-whitespace-character-count="5400"/>
    <meta:template xlink:type="simple" xlink:actuate="onRequest" xlink:title="" xlink:href="Normal"/>
  </office:meta>
</office:document-meta>
</file>